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5.08cm"/>
          <style:tab-stop style:position="9.525cm"/>
        </style:tab-stops>
      </style:paragraph-properties>
    </style:style>
    <style:style style:name="P2" style:family="paragraph" style:parent-style-name="Footer">
      <style:paragraph-properties fo:margin-top="0cm" fo:margin-bottom="0.423cm" style:contextual-spacing="false">
        <style:tab-stops>
          <style:tab-stop style:position="5.08cm"/>
          <style:tab-stop style:position="5.398cm"/>
          <style:tab-stop style:position="6.985cm"/>
        </style:tab-stops>
      </style:paragraph-properties>
    </style:style>
    <style:style style:name="P3" style:family="paragraph" style:parent-style-name="Heading_20_1">
      <style:paragraph-properties fo:margin-top="0cm" fo:margin-bottom="0.353cm" style:contextual-spacing="false">
        <style:tab-stops>
          <style:tab-stop style:position="6.033cm"/>
        </style:tab-stops>
      </style:paragraph-properties>
    </style:style>
    <style:style style:name="P4" style:family="paragraph" style:parent-style-name="Heading_20_1">
      <style:paragraph-properties fo:margin-top="0cm" fo:margin-bottom="0.176cm" style:contextual-spacing="false" fo:text-align="start" style:justify-single-word="false" fo:padding-left="0.141cm" fo:padding-right="0.141cm" fo:padding-top="0.035cm" fo:padding-bottom="0.035cm" fo:border="0.51pt solid #000000" style:shadow="none">
        <style:tab-stops>
          <style:tab-stop style:position="6.033cm"/>
        </style:tab-stops>
      </style:paragraph-properties>
      <style:text-properties style:font-name="Comic Sans MS" fo:font-size="10pt" fo:font-weight="normal" style:font-size-asian="10pt" style:font-weight-asian="normal" style:font-name-complex="Comic Sans MS" style:font-size-complex="10pt" style:font-style-complex="italic" style:font-weight-complex="normal"/>
    </style:style>
    <style:style style:name="P5" style:family="paragraph" style:parent-style-name="Heading_20_2">
      <style:paragraph-properties>
        <style:tab-stops>
          <style:tab-stop style:position="5.08cm"/>
          <style:tab-stop style:position="9.525cm"/>
        </style:tab-stops>
      </style:paragraph-properties>
    </style:style>
    <style:style style:name="P6" style:family="paragraph" style:parent-style-name="Heading_20_3">
      <style:paragraph-properties>
        <style:tab-stops>
          <style:tab-stop style:position="5.08cm"/>
          <style:tab-stop style:position="9.52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margin-top="0cm" fo:margin-bottom="0.176cm" style:contextual-spacing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.176cm" style:contextual-spacing="false" fo:padding-left="0.141cm" fo:padding-right="0.141cm" fo:padding-top="0.035cm" fo:padding-bottom="0.035cm" fo:border="0.51pt solid #000000" style:shadow="none"/>
      <style:text-properties style:font-name="Comic Sans MS" fo:font-size="10pt" style:font-size-asian="10pt" style:font-name-complex="Comic Sans MS" style:font-size-complex="10pt" style:font-style-complex="italic"/>
    </style:style>
    <style:style style:name="P9" style:family="paragraph" style:parent-style-name="Standard">
      <style:paragraph-properties fo:margin-top="0cm" fo:margin-bottom="0.529cm" style:contextual-spacing="false" fo:padding-left="0.141cm" fo:padding-right="0.141cm" fo:padding-top="0.035cm" fo:padding-bottom="0.035cm" fo:border="0.51pt solid #000000" style:shadow="none">
        <style:tab-stops>
          <style:tab-stop style:position="4.128cm"/>
        </style:tab-stops>
      </style:paragraph-properties>
      <style:text-properties style:font-name="Comic Sans MS" fo:font-size="10pt" style:font-size-asian="10pt" style:font-name-complex="Comic Sans MS" style:font-size-complex="10pt" style:font-style-complex="italic"/>
    </style:style>
    <style:style style:name="P10" style:family="paragraph" style:parent-style-name="Standard">
      <style:paragraph-properties>
        <style:tab-stops>
          <style:tab-stop style:position="5.08cm"/>
          <style:tab-stop style:position="9.52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2" style:family="paragraph" style:parent-style-name="Standard">
      <style:paragraph-properties fo:margin-top="0cm" fo:margin-bottom="0.176cm" style:contextual-spacing="false" fo:padding-left="0.141cm" fo:padding-right="0.141cm" fo:padding-top="0.035cm" fo:padding-bottom="0.035cm" fo:border="0.51pt solid #000000" style:shadow="none"/>
      <style:text-properties fo:color="#c9211e" loext:opacity="100%" style:font-name="Comic Sans MS" fo:font-size="10pt" style:font-size-asian="10pt" style:font-name-complex="Comic Sans MS" style:font-size-complex="10pt" style:font-style-complex="italic"/>
    </style:style>
    <style:style style:name="P13" style:family="paragraph" style:parent-style-name="Standard">
      <style:paragraph-properties>
        <style:tab-stops>
          <style:tab-stop style:position="5.08cm"/>
          <style:tab-stop style:position="9.525cm"/>
        </style:tab-stops>
      </style:paragraph-properties>
    </style:style>
    <style:style style:name="P14" style:family="paragraph" style:parent-style-name="Standard">
      <style:paragraph-properties fo:margin-top="0cm" fo:margin-bottom="0.423cm" style:contextual-spacing="false">
        <style:tab-stops>
          <style:tab-stop style:position="5.08cm"/>
          <style:tab-stop style:position="9.525cm"/>
        </style:tab-stops>
      </style:paragraph-properties>
    </style:style>
    <style:style style:name="T1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 style:font-style-complex="italic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 style:font-style-complex="italic" style:font-weight-complex="normal"/>
    </style:style>
    <style:style style:name="T3" style:family="text">
      <style:text-properties style:font-name="Comic Sans MS" fo:font-size="10pt" style:text-underline-style="solid" style:text-underline-width="auto" style:text-underline-color="font-color" officeooo:rsid="00108c97" style:font-size-asian="10pt" style:font-name-complex="Comic Sans MS" style:font-size-complex="10pt" style:font-style-complex="italic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style:font-size-asian="10pt" style:font-name-complex="Comic Sans MS" style:font-size-complex="10pt" style:font-style-complex="italic"/>
    </style:style>
    <style:style style:name="T6" style:family="text">
      <style:text-properties style:font-name="Comic Sans MS" fo:font-size="10pt" style:font-size-asian="10pt" style:font-name-complex="Comic Sans MS" style:font-size-complex="10pt" style:font-weight-complex="normal"/>
    </style:style>
    <style:style style:name="T7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8" style:family="text">
      <style:text-properties style:font-name="Comic Sans MS" fo:font-size="10pt" fo:language="de" fo:country="DE" style:font-size-asian="10pt" style:font-name-complex="Comic Sans MS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11" style:family="text">
      <style:text-properties style:font-name="Comic Sans MS" fo:font-size="8pt" style:font-size-asian="8pt" style:font-name-complex="Comic Sans MS" style:font-size-complex="8pt"/>
    </style:style>
    <style:style style:name="T12" style:family="text">
      <style:text-properties fo:color="#c9211e" loext:opacity="100%" style:font-name="Comic Sans MS" fo:font-size="10pt" style:text-underline-style="solid" style:text-underline-width="auto" style:text-underline-color="font-color" style:font-size-asian="10pt" style:font-name-complex="Comic Sans MS" style:font-size-complex="10pt" style:font-style-complex="italic"/>
    </style:style>
    <style:style style:name="T13" style:family="text">
      <style:text-properties fo:color="#c9211e" loext:opacity="100%" style:font-name="Comic Sans MS" fo:font-size="10pt" style:text-underline-style="solid" style:text-underline-width="auto" style:text-underline-color="font-color" style:font-size-asian="10pt" style:font-name-complex="Comic Sans MS" style:font-size-complex="10pt" style:font-style-complex="italic" style:font-weight-complex="normal"/>
    </style:style>
    <style:style style:name="T14" style:family="text">
      <style:text-properties fo:color="#c9211e" loext:opacity="100%" style:font-name="Comic Sans MS" fo:font-size="8pt" style:font-size-asian="8pt" style:font-name-complex="Comic Sans MS" style:font-size-complex="8pt"/>
    </style:style>
    <style:style style:name="T15" style:family="text">
      <style:text-properties fo:color="#ff0000" loext:opacity="100%" style:font-name="Comic Sans MS" fo:font-size="10pt" style:font-size-asian="10pt" style:font-name-complex="Comic Sans MS" style:font-size-complex="10pt" style:font-style-complex="italic"/>
    </style:style>
    <style:style style:name="T16" style:family="text">
      <style:text-properties style:font-name="Wingdings" fo:font-size="10pt" style:font-size-asian="10pt" style:font-name-complex="Wingdings" style:font-size-complex="10pt"/>
    </style:style>
    <style:style style:name="T17" style:family="text">
      <style:text-properties fo:color="#2f5496" loext:opacity="100%" fo:font-size="8pt" style:font-size-asian="8pt" style:font-size-complex="8pt"/>
    </style:style>
    <style:style style:name="T18" style:family="text">
      <style:text-properties fo:color="#2f5496" loext:opacity="100%" style:font-name="Calibri" fo:font-size="8pt" style:font-size-asian="8pt" style:font-name-complex="Calibri" style:font-size-complex="8pt"/>
    </style:style>
    <style:style style:name="T19" style:family="text">
      <style:text-properties fo:color="#2f5496" loext:opacity="100%" fo:font-size="10pt" style:font-size-asian="10pt" style:font-size-complex="10pt"/>
    </style:style>
    <style:style style:name="T20" style:family="text">
      <style:text-properties fo:color="#2f5496" loext:opacity="100%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Composition </text:span><text:span text:style-name="T13">du bureau du club</text:span><text:span text:style-name="T2"> n° <text:s text:c="9"/></text:span><text:span text:style-name="T13">FFCT</text:span><text:span text:style-name="T2"> - saison </text:span><text:span text:style-name="T1">2022/</text:span><text:span text:style-name="T3">2023</text:span><text:span text:style-name="T1"> - <text:s/></text:span><text:span text:style-name="T12">(Date: <text:s/>/ <text:s text:c="2"/>)</text:span></text:h>
      <text:h text:style-name="P4" text:outline-level="1">Intitulé de l’Association :</text:h>
      <text:h text:style-name="P4" text:outline-level="1">Date de fondation de l’Association : </text:h>
      <text:p text:style-name="P8">Numéro de parution au Journal Officiel :</text:p>
      <text:p text:style-name="P12">Numéro du Dossier Préfecture :</text:p>
      <text:p text:style-name="P7"><text:span text:style-name="T5">Date agrément Jeunesse et Sports : </text:span><text:span text:style-name="T15">XX/XX/XXXX </text:span><text:span text:style-name="T5">sous le n°</text:span><text:span text:style-name="T15"> XXXXXXXX</text:span></text:p>
      <text:p text:style-name="P9">N° SIRET :<text:tab/><text:tab/><text:tab/><text:tab/><text:tab/>Nombre de pilotes Tandem : <text:s text:c="43"/>Adresse mail du club : <text:tab/><text:tab/><text:tab/><text:tab/><text:tab/>Site internet du club :</text:p>
      <text:h text:style-name="P5" text:outline-level="2"><text:span text:style-name="T6">PRÉSIDENT</text:span><text:span text:style-name="T7"><text:tab/></text:span><text:bookmark-start text:name="_Hlk526745276"/><text:span text:style-name="T7">NOM<text:tab/>Prénom</text:span></text:h>
      <text:p text:style-name="P10"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h text:style-name="P5" text:outline-level="2"><text:bookmark-end text:name="_Hlk526745276"/><text:span text:style-name="T4">VICE-PRÉSIDENT<text:tab/></text:span><text:bookmark-start text:name="_Hlk526745227"/><text:span text:style-name="T7">NOM<text:tab/>Prénom</text:span></text:h>
      <text:p text:style-name="P10"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h text:style-name="P5" text:outline-level="2"><text:bookmark-end text:name="_Hlk526745227"/><text:span text:style-name="T4">SECRÉTAIRE<text:tab/></text:span><text:span text:style-name="T7">NOM<text:tab/>Prénom</text:span></text:h>
      <text:p text:style-name="P10"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text:span text:style-name="T4"><text:tab/></text:span></text:p>
      <text:h text:style-name="P5" text:outline-level="2"><text:span text:style-name="T8">TRÉSORIER<text:tab/></text:span><text:span text:style-name="T7">NOM<text:tab/>Prénom</text:span></text:h>
      <text:p text:style-name="P10"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p text:style-name="P13"><text:span text:style-name="T9">PRESIDENT D’HONNEUR</text:span><text:span text:style-name="T4"><text:tab/>NOM<text:tab/>Prénom</text:span></text:p>
      <text:p text:style-name="P10"><text:tab/>Adresse</text:p>
      <text:p text:style-name="P13"><text:span text:style-name="T10"><text:s text:c="13"/></text:span><text:span text:style-name="T4">CODE POSTAL<text:tab/>VILLE</text:span></text:p>
      <text:p text:style-name="P14"><text:span text:style-name="T4"><text:tab/></text:span><text:span text:style-name="T16"></text:span><text:span text:style-name="T4"><text:tab/></text:span></text:p>
      <text:h text:style-name="P5" text:outline-level="2"><text:span text:style-name="T4">CORRESPONDANT<text:tab/></text:span><text:bookmark-start text:name="_Hlk526745395"/><text:span text:style-name="T7">NOM<text:tab/>Prénom</text:span></text:h>
      <text:p text:style-name="P10"><text:bookmark-end text:name="_Hlk526745395"/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h text:style-name="P5" text:outline-level="2"><text:span text:style-name="T4">RESP. SÉCURITÉ<text:tab/></text:span><text:span text:style-name="T7">NOM<text:tab/>Prénom</text:span></text:h>
      <text:p text:style-name="P10"><text:tab/>Adresse</text:p>
      <text:h text:style-name="P6" text:outline-level="3"><text:tab/>CODE POSTAL<text:tab/>VILLE</text:h>
      <text:p text:style-name="P1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h text:style-name="P5" text:outline-level="2"><text:span text:style-name="T4">RESP. CHALLENGE<text:tab/></text:span><text:span text:style-name="T7">NOM<text:tab/>Prénom</text:span></text:h>
      <text:p text:style-name="P10"><draw:frame draw:style-name="fr1" draw:name="Cadre1" text:anchor-type="char" svg:x="0.226cm" svg:y="0.083cm" svg:width="4.269cm" svg:height="1.515cm" draw:z-index="0"><draw:text-box><text:p text:style-name="P11">C'est la personne qui documente le challenge sur le site du Codep, Le président par défaut</text:p></draw:text-box></draw:frame><text:tab/>N° licence </text:p>
      <text:p text:style-name="P13"><text:span text:style-name="T4"><text:tab/></text:span><text:span text:style-name="T16"></text:span><text:span text:style-name="T4"> </text:span></text:p>
      <text:p text:style-name="P14"><text:span text:style-name="T4"><text:tab/></text:span><text:span text:style-name="T16"></text:span></text:p>
      <text:h text:style-name="P5" text:outline-level="2"><text:span text:style-name="T4">Correspondant Internet<text:tab/></text:span><text:span text:style-name="T7">NOM<text:tab/>Prénom<text:tab/></text:span></text:h>
      <text:p text:style-name="P2"><text:span text:style-name="T4"><text:tab/></text:span><text:span text:style-name="T16"></text:span><text:span text:style-name="T4"> <text:s text:c="122"/></text:span></text:p>
      <text:p text:style-name="P2"><text:span text:style-name="T11">Après avoir </text:span><text:span text:style-name="T14">complété</text:span><text:span text:style-name="T11"> ce tableau, l'envoyer en pièce jointe par mail à :</text:span><text:span text:style-name="T18"> </text:span><text:span text:style-name="T20">departement85-secretaire@ffvelo.fr</text:span><text:span text:style-name="T19"> </text:span><text:span text:style-name="T17"><text:s text:c="17"/></text:span><text:span text:style-name="T19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033cm"/>
          <style:tab-stop style:position="13.97cm"/>
        </style:tab-stops>
      </style:paragraph-properties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0pt" fo:font-weight="bold" style:font-size-asian="20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6.35cm"/>
          <style:tab-stop style:position="13.97cm"/>
        </style:tab-stops>
      </style:paragraph-properties>
      <style:text-properties style:font-name="Lucida Sans" fo:font-family="'Lucida Sans'" style:font-family-generic="swiss" style:font-pitch="variable" fo:font-size="14pt" style:font-size-asian="14pt" style:font-name-complex="Lucida Sans" style:font-family-complex="'Lucida Sans'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>
        <style:tab-stops>
          <style:tab-stop style:position="6.35cm"/>
          <style:tab-stop style:position="13.97cm"/>
        </style:tab-stops>
      </style:paragraph-properties>
      <style:text-properties style:font-name="Lucida Sans" fo:font-family="'Lucida Sans'" style:font-family-generic="swiss" style:font-pitch="variable" fo:font-size="14pt" style:font-size-asian="14pt" style:font-name-complex="Lucida Sans" style:font-family-complex="'Lucida Sans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1cm" fo:margin-bottom="0.499cm" fo:margin-left="1.117cm" fo:margin-right="0.68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IFIEZ LES N° DE TEL</dc:title>
    <meta:initial-creator>*</meta:initial-creator>
    <meta:creation-date>2017-11-27T10:11:00</meta:creation-date>
    <dc:date>2022-12-01T10:35:46.720000000</dc:date>
    <meta:print-date>2017-11-27T10:07:00</meta:print-date>
    <meta:editing-cycles>11</meta:editing-cycles>
    <meta:editing-duration>PT30M5S</meta:editing-duration>
    <meta:document-statistic meta:table-count="0" meta:image-count="0" meta:object-count="0" meta:page-count="1" meta:paragraph-count="49" meta:word-count="172" meta:character-count="1234" meta:non-whitespace-character-count="842"/>
    <meta:generator>LibreOffice/7.3.4.2$Windows_X86_64 LibreOffice_project/728fec16bd5f605073805c3c9e7c4212a0120dc5</meta:generator>
  </office:meta>
</office:document-meta>
</file>